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6854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734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0.6409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3236in"/>
    </style:style>
    <style:style style:name="TableColumn24" style:family="table-column">
      <style:table-column-properties style:column-width="1.2826in"/>
    </style:style>
    <style:style style:name="Table16" style:family="table">
      <style:table-properties style:width="6.4486in" fo:margin-left="0in" table:align="center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2.90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2.756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5" style:family="table-row">
      <style:table-row-properties style:min-row-height="0.620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756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22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line-height-at-least="0.1666in">
        <style:tab-stops>
          <style:tab-stop style:type="left" style:position="2.368in"/>
          <style:tab-stop style:type="left" style:position="5.159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 fo:margin-left="0.1666in" fo:text-indent="0.1944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1666in" fo:line-height="0.2222in"/>
      <style:text-properties style:font-name-asian="標楷體"/>
    </style:style>
  </office:automatic-styles>
  <office:body>
    <office:text text:use-soft-page-breaks="true">
      <text:p text:style-name="P1"><text:span text:style-name="T10">11</text:span><text:span text:style-name="T11">4</text:span><text:span text:style-name="T12">年度</text:span><text:span text:style-name="T13">【</text:span><text:span text:style-name="T14">○○</text:span><text:span text:style-name="T15">國中】綜合高中宣導實施成果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<text:span text:style-name="T28">基本資料</text:span></text:p>
          </table:table-cell>
          <table:table-cell table:style-name="TableCell29" table:number-columns-spanned="2">
            <text:p text:style-name="P30"><text:span text:style-name="T31">學校名稱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校長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承辦處室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承辦人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學校地址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九年級班級數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人數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辦理類型</text:span></text:p>
          </table:table-cell>
          <table:table-cell table:style-name="TableCell83" table:number-columns-spanned="7">
            <text:p text:style-name="內文"><text:span text:style-name="T84">□</text:span><text:span text:style-name="T85">校內參與研習人員進行綜高宣導</text:span><text:span text:style-name="T8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內文"><text:span text:style-name="T90">□</text:span><text:span text:style-name="T91">宣導種子講師到校進行綜高宣導</text:span><text:span text:style-name="T9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宣導人員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宣導日期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宣導地點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宣導時間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宣導對象人數</text:span>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宣導情形</text:span><text:span text:style-name="T125"><text:line-break/></text:span><text:span text:style-name="T126">效益簡述</text:span><text:span text:style-name="T127"><text:line-break/></text:span><text:span text:style-name="T128">建議事項</text:span></text:p>
            <text:p text:style-name="P129"><text:span text:style-name="T130">(</text:span><text:span text:style-name="T131">請儘量填寫</text:span><text:span text:style-name="T132">)</text:span>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宣導剪影</text:span><text:span text:style-name="T139">(</text:span><text:span text:style-name="T140">一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說明</text:span><text:span text:style-name="T149">(</text:span><text:span text:style-name="T150">一</text:span><text:span text:style-name="T151">)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8">
            <text:p text:style-name="P155"><text:span text:style-name="T156">宣導剪影</text:span><text:span text:style-name="T157">(</text:span><text:span text:style-name="T158">二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說明</text:span><text:span text:style-name="T167">(</text:span><text:span text:style-name="T168">二</text:span><text:span text:style-name="T169">)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填表人：</text:span><text:span text:style-name="T173"><text:tab/></text:span><text:span text:style-name="T174">承辦處室主任：</text:span><text:span text:style-name="T175"><text:tab/></text:span><text:span text:style-name="T176">校長：</text:span></text:p>
      <text:p text:style-name="P177"/>
      <text:p text:style-name="P178"><text:span text:style-name="T179">備註：國中端辦理綜高宣導後，請於</text:span><text:span text:style-name="T180">11</text:span><text:span text:style-name="T181">4</text:span><text:span text:style-name="T182">年</text:span><text:span text:style-name="T183">5</text:span><text:span text:style-name="T184">月</text:span><text:span text:style-name="T185">31</text:span><text:span text:style-name="T186">日前</text:span><text:span text:style-name="T187">填妥本報告書</text:span><text:span text:style-name="T188">(</text:span><text:span text:style-name="T189">檔名：</text:span><text:span text:style-name="T190">○○</text:span><text:span text:style-name="T191">國中</text:span><text:span text:style-name="T192">.pdf)</text:span><text:span text:style-name="T193">，免備文寄送至國立屏北高級中學教務處實驗研究組</text:span><text:span text:style-name="T194">。並請同時將電子掃描檔</text:span><text:span text:style-name="T195">(</text:span><text:span text:style-name="T196">核章完成</text:span><text:span text:style-name="T197">)</text:span><text:span text:style-name="T198">寄至</text:span><text:span text:style-name="T199">ppsh524</text:span><text:span text:style-name="T200">@ppsh.ptc.edu.tw</text:span><text:span text:style-name="T201">信箱。</text:span><text:span text:style-name="T202"><text:s/></text:span></text:p>
      <text:p text:style-name="P203"/>
      <text:p text:style-name="P204">聯絡人：國立屏北高級中學實驗研究組李尚憲組長</text:p>
      <text:p text:style-name="P205"><text:span text:style-name="T206">聯絡電話：</text:span><text:span text:style-name="T207">08-7937493#524 <text:s/></text:span><text:span text:style-name="T208">傳真電話：</text:span><text:span text:style-name="T209">08-7934077</text:span></text:p>
      <text:p text:style-name="P210"><text:span text:style-name="T211"><text:s text:c="7"/></text:span><text:span text:style-name="T212">寄件地址：</text:span><text:span text:style-name="T213">90741</text:span><text:span text:style-name="T214">屏東縣鹽埔鄉彭厝村莒光路</text:span><text:span text:style-name="T215">168</text:span><text:span text:style-name="T216">號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 style:line-height-at-least="0.2083in"/>
      <style:text-properties style:font-name="өũ" style:font-name-complex="新細明體" fo:font-weight="bold" style:font-weight-asian="bold" style:font-weight-complex="bold" fo:color="#0000CC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line-height="0.1944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lon" style:display-name="latl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...y.." style:font-name-asian="...y.." style:font-name-complex="...y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BiauKai" style:font-name-asian="BiauKai" style:font-name-complex="Arial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3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李尚憲</dc:creator>
    <meta:creation-date>2024-01-04T02:55:00Z</meta:creation-date>
    <dc:date>2025-02-17T03:01:00Z</dc:date>
    <meta:print-date>2017-11-21T08:09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68" meta:character-count="456" meta:row-count="3" meta:non-whitespace-character-count="389"/>
  </office:meta>
</office:document-meta>
</file>